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ta1" style:family="table" style:master-page-name="PageStyle_5f_JULHO.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>
            <text:p>VALORES PAGOS (EXCETO NÃO SE APLICA E SUPRIMENTO DE FUNDOS) - JULHO.2020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3" office:value-type="string" calcext:value-type="string">
            <text:p>Nota Empenho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3" office:value-type="string" calcext:value-type="string" table:number-columns-spanned="2" table:number-rows-spanned="1">
            <text:p>Modalidade Licitação NE CCor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13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4238297000189</text:p>
          </table:table-cell>
          <table:table-cell table:style-name="ce9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9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22</text:p>
          </table:table-cell>
          <table:table-cell table:style-name="ce9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9546976000139</text:p>
          </table:table-cell>
          <table:table-cell table:style-name="ce9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9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6688.36" calcext:value-type="float">
            <text:p>16.688,3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4">
            <text:p>08030124000121</text:p>
          </table:table-cell>
          <table:table-cell table:style-name="ce9" office:value-type="string" calcext:value-type="string" table:number-columns-spanned="1" table:number-rows-spanned="4">
            <text:p>AGENCIA AEROTUR LTDA</text:p>
          </table:table-cell>
          <table:table-cell table:style-name="ce5" office:value-type="string" calcext:value-type="string">
            <text:p>090027000012020NE800206</text:p>
          </table:table-cell>
          <table:table-cell table:style-name="ce9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PASSAGENS E DESPESAS COM LOCOMOCAO</text:p>
          </table:table-cell>
          <table:table-cell table:style-name="ce8" office:value-type="float" office:value="5791.58" calcext:value-type="float">
            <text:p>5.791,58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10</text:p>
          </table:table-cell>
          <table:table-cell table:style-name="ce9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PASSAGENS E DESPESAS COM LOCOMOCAO</text:p>
          </table:table-cell>
          <table:table-cell table:style-name="ce8" office:value-type="float" office:value="8693.16" calcext:value-type="float">
            <text:p>8.693,1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11</text:p>
          </table:table-cell>
          <table:table-cell table:style-name="ce9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PASSAGENS E DESPESAS COM LOCOMOCAO</text:p>
          </table:table-cell>
          <table:table-cell table:style-name="ce8" office:value-type="float" office:value="3812.91" calcext:value-type="float">
            <text:p>3.812,91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12</text:p>
          </table:table-cell>
          <table:table-cell table:style-name="ce9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3" calcext:value-type="float">
            <text:p>33</text:p>
          </table:table-cell>
          <table:table-cell table:style-name="ce5" office:value-type="string" calcext:value-type="string">
            <text:p>PASSAGENS E DESPESAS COM LOCOMOCAO</text:p>
          </table:table-cell>
          <table:table-cell table:style-name="ce8" office:value-type="float" office:value="10369.45" calcext:value-type="float">
            <text:p>10.369,45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00478727000189</text:p>
          </table:table-cell>
          <table:table-cell table:style-name="ce9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9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3331.68" calcext:value-type="float">
            <text:p>3.331,68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000433</text:p>
          </table:table-cell>
          <table:table-cell table:style-name="ce9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218791.36" calcext:value-type="float">
            <text:p>218.791,3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38</text:p>
          </table:table-cell>
          <table:table-cell table:style-name="ce9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83798.97" calcext:value-type="float">
            <text:p>83.798,97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10926280000117</text:p>
          </table:table-cell>
          <table:table-cell table:style-name="ce9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9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22</text:p>
          </table:table-cell>
          <table:table-cell table:style-name="ce9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60537263000166</text:p>
          </table:table-cell>
          <table:table-cell table:style-name="ce9" office:value-type="string" calcext:value-type="string">
            <text:p>ALLPARK EMPREENDIMENTOS, PARTICIPACOES E SERVICOS S.A.</text:p>
          </table:table-cell>
          <table:table-cell table:style-name="ce5" office:value-type="string" calcext:value-type="string">
            <text:p>090027000012020NE800101</text:p>
          </table:table-cell>
          <table:table-cell table:style-name="ce9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80" calcext:value-type="float">
            <text:p>48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7819027000150</text:p>
          </table:table-cell>
          <table:table-cell table:style-name="ce9" office:value-type="string" calcext:value-type="string">
            <text:p>AMBIENTAL TECNOL CONSULTORIA EIRELI</text:p>
          </table:table-cell>
          <table:table-cell table:style-name="ce5" office:value-type="string" calcext:value-type="string">
            <text:p>090027000012020NE800330</text:p>
          </table:table-cell>
          <table:table-cell table:style-name="ce9" office:value-type="string" calcext:value-type="string">
            <text:p>RDO-36678 - DISEG - CONTRATACAO DE EMPRESA ESPECIALIZADA PARA ATENDIMENTO DE <text:s/>CONDICIONANTES, EXIGENCIAS E RESTRICOES DA LICENCA DE OPERACAO NO POSTO DE A- BASTECIMENTO, OFICINA E LAVAGEM DE VEICULOS - PA 00042429220204018000 <text:s/>PROC OR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6960" calcext:value-type="float">
            <text:p>6.96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9600228000140</text:p>
          </table:table-cell>
          <table:table-cell table:style-name="ce9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9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3380.05" calcext:value-type="float">
            <text:p>3.380,05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6444653000153</text:p>
          </table:table-cell>
          <table:table-cell table:style-name="ce9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20NE800151</text:p>
          </table:table-cell>
          <table:table-cell table:style-name="ce9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81985.99" calcext:value-type="float">
            <text:p>81.985,99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0869440000133</text:p>
          </table:table-cell>
          <table:table-cell table:style-name="ce9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9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16573.1" calcext:value-type="float">
            <text:p>116.573,1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1658202000159</text:p>
          </table:table-cell>
          <table:table-cell table:style-name="ce9" office:value-type="string" calcext:value-type="string">
            <text:p>BCS COMERCIO E SERVICOS LTDA</text:p>
          </table:table-cell>
          <table:table-cell table:style-name="ce5" office:value-type="string" calcext:value-type="string">
            <text:p>090027000012019NE800736</text:p>
          </table:table-cell>
          <table:table-cell table:style-name="ce9" office:value-type="string" calcext:value-type="string">
            <text:p>RDO-30652 - SEMAT - AQUISICAO DE APARELHOS DE AR CONDICIONADO - ARP 34/2019 - CONF DECISAO SECAD 9229471. PA SEI: 00252575420194018000. <text:s/>PROC ORIGEM: 2019PR0004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2548" calcext:value-type="float">
            <text:p>2.548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0865146000153</text:p>
          </table:table-cell>
          <table:table-cell table:style-name="ce9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9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76" calcext:value-type="float">
            <text:p>276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5020560000121</text:p>
          </table:table-cell>
          <table:table-cell table:style-name="ce9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9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71.02" calcext:value-type="float">
            <text:p>371,0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11966640000177</text:p>
          </table:table-cell>
          <table:table-cell table:style-name="ce9" office:value-type="string" calcext:value-type="string" table:number-columns-spanned="1" table:number-rows-spanned="2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9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2999.97" calcext:value-type="float">
            <text:p>2.999,9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33</text:p>
          </table:table-cell>
          <table:table-cell table:style-name="ce9" office:value-type="string" calcext:value-type="string">
            <text:p>RDO-36628 - SESEI - CONTRATO 23/2016 REF. ACESSO REDUNDANTE A INTERNET - VIG. 11/6/2020 A 31/12/2020 - PA 00117936520164018000 <text:s/>PROC ORIGEM: 2016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7000.03" calcext:value-type="float">
            <text:p>7.000,0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57142978000105</text:p>
          </table:table-cell>
          <table:table-cell table:style-name="ce9" office:value-type="string" calcext:value-type="string" table:number-columns-spanned="1" table:number-rows-spanned="2">
            <text:p>BRASOFTWARE INFORMATICA LTDA</text:p>
          </table:table-cell>
          <table:table-cell table:style-name="ce5" office:value-type="string" calcext:value-type="string">
            <text:p>090027000012020NE000490</text:p>
          </table:table-cell>
          <table:table-cell table:style-name="ce9" office:value-type="string" calcext:value-type="string">
            <text:p>RDO-35997 - DEA - CONTRATO 78/2018 REF. SUPORTE TECNICO DE LICENCA DE USO DO <text:s/>SOFTWARE MICROSOFT OFFICE 365 ENTERPRISE CFE. RECONHECIMENTO DIGES 10211241 - PA 0026778682018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92" calcext:value-type="float">
            <text:p>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float" office:value="-70030" calcext:value-type="float">
            <text:p>(70.030,00)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000614</text:p>
          </table:table-cell>
          <table:table-cell table:style-name="ce9" office:value-type="string" calcext:value-type="string">
            <text:p>RDO-35997 - DEA - CONTRATO 78/2018 REF. SUPORTE TECNICO DE LICENCA DE USO DO <text:s/>SOFTWARE MICROSOFT OFFICE 365 ENTERPRISE CFE. RECONHECIMENTO DIGES 10211241 - PA 0026778682018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92" calcext:value-type="float">
            <text:p>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float" office:value="70030" calcext:value-type="float">
            <text:p>70.03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3160007000169</text:p>
          </table:table-cell>
          <table:table-cell table:style-name="ce9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9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4190.03" calcext:value-type="float">
            <text:p>4.190,0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07522669000192</text:p>
          </table:table-cell>
          <table:table-cell table:style-name="ce9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9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59.54" calcext:value-type="float">
            <text:p>159,54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56</text:p>
          </table:table-cell>
          <table:table-cell table:style-name="ce9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47" calcext:value-type="float">
            <text:p>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style-name="ce8" office:value-type="float" office:value="28.92" calcext:value-type="float">
            <text:p>28,92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57</text:p>
          </table:table-cell>
          <table:table-cell table:style-name="ce9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61.36" calcext:value-type="float">
            <text:p>61,3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61600839000155</text:p>
          </table:table-cell>
          <table:table-cell table:style-name="ce9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9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64381.8" calcext:value-type="float">
            <text:p>164.381,8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1</text:p>
          </table:table-cell>
          <table:table-cell table:style-name="ce9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931.47" calcext:value-type="float">
            <text:p>4.931,4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2</text:p>
          </table:table-cell>
          <table:table-cell table:style-name="ce9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7020" calcext:value-type="float">
            <text:p>7.02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4352711000186</text:p>
          </table:table-cell>
          <table:table-cell table:style-name="ce9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215</text:p>
          </table:table-cell>
          <table:table-cell table:style-name="ce9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92063.43" calcext:value-type="float">
            <text:p>92.063,4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40432544000147</text:p>
          </table:table-cell>
          <table:table-cell table:style-name="ce9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090027000012020NE000074</text:p>
          </table:table-cell>
          <table:table-cell table:style-name="ce9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535.06" calcext:value-type="float">
            <text:p>535,0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98</text:p>
          </table:table-cell>
          <table:table-cell table:style-name="ce9" office:value-type="string" calcext:value-type="string">
            <text:p>RDO-32971 - SECIN - CONTRATACAO DE EMPRESA PARA PRESTACAO DE SERVICOS DE ACES-SO MOVEL A INTERNET 4G - VIG. 23/3/2020 A 31/12/2020 - PA 00025730420204018000 <text:s/>PROC ORIGEM: 2020PR0001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2796" calcext:value-type="float">
            <text:p>2.796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11325221000156</text:p>
          </table:table-cell>
          <table:table-cell table:style-name="ce9" office:value-type="string" calcext:value-type="string" table:number-columns-spanned="1" table:number-rows-spanned="2">
            <text:p>CLICK NET BRASIL TELECOMUNICACAO LTDA</text:p>
          </table:table-cell>
          <table:table-cell table:style-name="ce5" office:value-type="string" calcext:value-type="string">
            <text:p>090027000012020NE000250</text:p>
          </table:table-cell>
          <table:table-cell table:style-name="ce9" office:value-type="string" calcext:value-type="string">
            <text:p>RDO-34434 - SECIN - CONTRATO 35/2019 - COMUNICACAO DE DADOS REDE WAN (TRF) - <text:s/>NOVA SEDE. VIGENCIA: 10/03/2020 A 31/12/2020 - CONF AUTORIZACAO SECGA 9845945.PA SEI: 00214364220194018000. *INSTALACAO (1.000,19)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510.8" calcext:value-type="float">
            <text:p>1.510,8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40</text:p>
          </table:table-cell>
          <table:table-cell table:style-name="ce9" office:value-type="string" calcext:value-type="string">
            <text:p>RDO-35175 - SECIN - CONTRATO 35/2019 - COMUNICACAO DE DADOS REDE WAN (TRF) - <text:s/>VIGENCIA: 10/03/2020 A 31/12/2020 - CONFORME AUTORIZACAO SECGA 9845945. <text:s text:c="6"/>PA SEI: 00214364220194018000. *INSTALACAO (1.000,19). <text:s/>PROC ORIGEM: 050002920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510.8" calcext:value-type="float">
            <text:p>1.510,8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1875005000138</text:p>
          </table:table-cell>
          <table:table-cell table:style-name="ce9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7</text:p>
          </table:table-cell>
          <table:table-cell table:style-name="ce9" office:value-type="string" calcext:value-type="string">
            <text:p>RDO-29894 - AQUISICAO DE MATERIAIS HIDROSSANITARIOS - PA 00125583120194018000 <text:s/>PROC ORIGEM: 2019PR0005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3996.35" calcext:value-type="float">
            <text:p>3.996,35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0082024000137</text:p>
          </table:table-cell>
          <table:table-cell table:style-name="ce9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9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0601.46" calcext:value-type="float">
            <text:p>20.601,4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24</text:p>
          </table:table-cell>
          <table:table-cell table:style-name="ce9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47" calcext:value-type="float">
            <text:p>247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1181242000272</text:p>
          </table:table-cell>
          <table:table-cell table:style-name="ce9" office:value-type="string" calcext:value-type="string">
            <text:p>COMPWIRE INFORMATICA S/A</text:p>
          </table:table-cell>
          <table:table-cell table:style-name="ce5" office:value-type="string" calcext:value-type="string">
            <text:p>090027000012019NE800953</text:p>
          </table:table-cell>
          <table:table-cell table:style-name="ce9" office:value-type="string" calcext:value-type="string">
            <text:p>RDO-32574 - AQUISICAO DE STORAGES - PA 00266103220194018000 <text:s/>PROC ORIGEM: 2019PR0003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20007" calcext:value-type="float">
            <text:p>20.007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4566765000106</text:p>
          </table:table-cell>
          <table:table-cell table:style-name="ce9" office:value-type="string" calcext:value-type="string">
            <text:p>CRH EQUIPAMENTOS DE SEGURANCA LTDA</text:p>
          </table:table-cell>
          <table:table-cell table:style-name="ce5" office:value-type="string" calcext:value-type="string">
            <text:p>090027000012020NE800363</text:p>
          </table:table-cell>
          <table:table-cell table:style-name="ce9" office:value-type="string" calcext:value-type="string">
            <text:p>RDO-36214 - COISI - AQUISICAO DE EQUIPAMENTOS DE SEGURANCA - PA 00080163320204018000 <text:s/>PROC ORIGEM: 2020DI00017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61491683368</text:p>
          </table:table-cell>
          <table:table-cell table:style-name="ce9" office:value-type="string" calcext:value-type="string">
            <text:p>DARTANHAN VERCINGETORIX DE ARAUJO E ROCHA</text:p>
          </table:table-cell>
          <table:table-cell table:style-name="ce5" office:value-type="string" calcext:value-type="string">
            <text:p>090027000012020NE800253</text:p>
          </table:table-cell>
          <table:table-cell table:style-name="ce9" office:value-type="string" calcext:value-type="string">
            <text:p>RDO-36366 - ESMAF - IMPLEMENTACAO DO CURSO "CONCILIACAO E MEDIACAO: CPC E JUS-TICA FEDERAL" EM FAVOR DO DOCENTE DARTANHAN VERCINGETORIX DE ARAUJO E ROCHA- <text:s/>PA 00076257820204018000 <text:s/>PROC ORIGEM: 2020IN00007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6" calcext:value-type="float">
            <text:p>36</text:p>
          </table:table-cell>
          <table:table-cell table:style-name="ce5" office:value-type="string" calcext:value-type="string">
            <text:p>OUTROS SERVICOS DE TERCEIROS - P.FISICA</text:p>
          </table:table-cell>
          <table:table-cell table:style-name="ce8" office:value-type="float" office:value="7928.91" calcext:value-type="float">
            <text:p>7.928,9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9370244000130</text:p>
          </table:table-cell>
          <table:table-cell table:style-name="ce9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9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738499.16" calcext:value-type="float">
            <text:p>738.499,1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22</text:p>
          </table:table-cell>
          <table:table-cell table:style-name="ce9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0719671000160</text:p>
          </table:table-cell>
          <table:table-cell table:style-name="ce9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9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099.06" calcext:value-type="float">
            <text:p>2.099,0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7071313000140</text:p>
          </table:table-cell>
          <table:table-cell table:style-name="ce9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136</text:p>
          </table:table-cell>
          <table:table-cell table:style-name="ce9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5406</text:p>
          </table:table-cell>
          <table:table-cell table:style-name="ce9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9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34028316000707</text:p>
          </table:table-cell>
          <table:table-cell table:style-name="ce9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9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3431.93" calcext:value-type="float">
            <text:p>33.431,93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33</text:p>
          </table:table-cell>
          <table:table-cell table:style-name="ce9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258.7" calcext:value-type="float">
            <text:p>4.258,7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54</text:p>
          </table:table-cell>
          <table:table-cell table:style-name="ce9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5983.19" calcext:value-type="float">
            <text:p>35.983,19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0814860000169</text:p>
          </table:table-cell>
          <table:table-cell table:style-name="ce9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9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88.31" calcext:value-type="float">
            <text:p>388,3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7978782000187</text:p>
          </table:table-cell>
          <table:table-cell table:style-name="ce9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9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83396" calcext:value-type="float">
            <text:p>183.396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8065700000176</text:p>
          </table:table-cell>
          <table:table-cell table:style-name="ce9" office:value-type="string" calcext:value-type="string">
            <text:p>EXITO DISTRIBUIDORA E COMERCIO DE LIVROS LTDA</text:p>
          </table:table-cell>
          <table:table-cell table:style-name="ce5" office:value-type="string" calcext:value-type="string">
            <text:p>090027000012020NE000298</text:p>
          </table:table-cell>
          <table:table-cell table:style-name="ce9" office:value-type="string" calcext:value-type="string">
            <text:p>RDO-32913 - DIGIB - FORNECIMENTO DE LIVROS IMPRESSOS NACIONAIS - LISTA 290/20 PA 0005226762020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16328.14" calcext:value-type="float">
            <text:p>16.328,1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5276049000195</text:p>
          </table:table-cell>
          <table:table-cell table:style-name="ce9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9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92216.92" calcext:value-type="float">
            <text:p>92.216,9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7473476000199</text:p>
          </table:table-cell>
          <table:table-cell table:style-name="ce9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9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442592.1" calcext:value-type="float">
            <text:p>442.592,1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5</text:p>
          </table:table-cell>
          <table:table-cell table:style-name="ce9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67439.14" calcext:value-type="float">
            <text:p>67.439,1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175931000147</text:p>
          </table:table-cell>
          <table:table-cell table:style-name="ce9" office:value-type="string" calcext:value-type="string">
            <text:p>G.P.A GERENCIAMENTO E PROJETOS EIRELI</text:p>
          </table:table-cell>
          <table:table-cell table:style-name="ce5" office:value-type="string" calcext:value-type="string">
            <text:p>090027000012020NE800257</text:p>
          </table:table-cell>
          <table:table-cell table:style-name="ce9" office:value-type="string" calcext:value-type="string">
            <text:p>RDO-36214 - NUMOB - AQUISICAO DE MATERIAL DE COMBATE A INCENDIO - ARP 9/2020 -CONF DECISAO SECGA 10126099. PA SEI: 00090305220204018000. <text:s/>PROC ORIGEM: 2020PR0001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6701.17" calcext:value-type="float">
            <text:p>6.701,17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5219654000188</text:p>
          </table:table-cell>
          <table:table-cell table:style-name="ce9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9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9959.61" calcext:value-type="float">
            <text:p>9.959,6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07094346000145</text:p>
          </table:table-cell>
          <table:table-cell table:style-name="ce9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91</text:p>
          </table:table-cell>
          <table:table-cell table:style-name="ce9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57561.44" calcext:value-type="float">
            <text:p>57.561,44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56</text:p>
          </table:table-cell>
          <table:table-cell table:style-name="ce9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92" calcext:value-type="float">
            <text:p>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float" office:value="-796.14" calcext:value-type="float">
            <text:p>(796,14)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428</text:p>
          </table:table-cell>
          <table:table-cell table:style-name="ce9" office:value-type="string" calcext:value-type="string">
            <text:p>RDO-35997 - DEA - CONTRATO 2/2018 REF. APOIO TECNICO A GESTAO DE TECNOLOGIA DAINFORMACAO (TI) - REAJUSTE CFE. DESPACHO SECGA 10051905 - EMISSAO CFE. AUTORI-ZACAO SEORC 10489246 - PA 00266871220174018000 <text:s/>PROC ORIGEM: 2017PR00064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92" calcext:value-type="float">
            <text:p>92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8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5330626000133</text:p>
          </table:table-cell>
          <table:table-cell table:style-name="ce9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9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72649361000174</text:p>
          </table:table-cell>
          <table:table-cell table:style-name="ce9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9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68" calcext:value-type="float">
            <text:p>168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1051130000123</text:p>
          </table:table-cell>
          <table:table-cell table:style-name="ce9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9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8053377000181</text:p>
          </table:table-cell>
          <table:table-cell table:style-name="ce9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9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6985.44" calcext:value-type="float">
            <text:p>16.985,4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266883000100</text:p>
          </table:table-cell>
          <table:table-cell table:style-name="ce9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9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9589945000165</text:p>
          </table:table-cell>
          <table:table-cell table:style-name="ce9" office:value-type="string" calcext:value-type="string">
            <text:p>INTERATIVA SERVICOS E EQUIPAMENTOS DE INFORMATICA LTDA</text:p>
          </table:table-cell>
          <table:table-cell table:style-name="ce5" office:value-type="string" calcext:value-type="string">
            <text:p>090027000012020NE800113</text:p>
          </table:table-cell>
          <table:table-cell table:style-name="ce9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1707536000104</text:p>
          </table:table-cell>
          <table:table-cell table:style-name="ce9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9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067719000166</text:p>
          </table:table-cell>
          <table:table-cell table:style-name="ce9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9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085188000134</text:p>
          </table:table-cell>
          <table:table-cell table:style-name="ce9" office:value-type="string" calcext:value-type="string">
            <text:p>IZABEL SOUKI ENGENHARIA E PROJETOS LTDA</text:p>
          </table:table-cell>
          <table:table-cell table:style-name="ce5" office:value-type="string" calcext:value-type="string">
            <text:p>090027000012020NE800259</text:p>
          </table:table-cell>
          <table:table-cell table:style-name="ce9" office:value-type="string" calcext:value-type="string">
            <text:p>RDO-34579 - DIENG - CONTRATACAO DE EMPRESA ESPECIALIZADA PARA PRESTACAO DE SE VICOS TECNICO-PROFISSIONAIS DE ENGENHARIA E ARQUITETURA - CONF AUTORIZACAO <text:s text:c="3"/>SECGA 10125079. *ND 33903501. PA 00285165720194018000. <text:s/>PROC ORIGEM: 2020PR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string" calcext:value-type="string">
            <text:p>SERVICOS DE CONSULTORIA</text:p>
          </table:table-cell>
          <table:table-cell table:style-name="ce8" office:value-type="float" office:value="4815.47" calcext:value-type="float">
            <text:p>4.815,47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8036000000114</text:p>
          </table:table-cell>
          <table:table-cell table:style-name="ce9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9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7135" calcext:value-type="float">
            <text:p>17.135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4011734000127</text:p>
          </table:table-cell>
          <table:table-cell table:style-name="ce9" office:value-type="string" calcext:value-type="string">
            <text:p>KA SOLUTION SERVICOS LTDA - EPP</text:p>
          </table:table-cell>
          <table:table-cell table:style-name="ce5" office:value-type="string" calcext:value-type="string">
            <text:p>090027000012020NE800230</text:p>
          </table:table-cell>
          <table:table-cell table:style-name="ce9" office:value-type="string" calcext:value-type="string">
            <text:p>RDO-42842 - SECIN - CONTRATACAO DE SERVICOS DE CAPACITACAO NA PLATAFORMA VMW -ARP 62/2019 - PA 00040125020204018000 <text:s/>PROC ORIGEM: 2019PR0006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3160.5" calcext:value-type="float">
            <text:p>3.160,5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1276330000177</text:p>
          </table:table-cell>
          <table:table-cell table:style-name="ce9" office:value-type="string" calcext:value-type="string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9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3430244000100</text:p>
          </table:table-cell>
          <table:table-cell table:style-name="ce9" office:value-type="string" calcext:value-type="string">
            <text:p>L. H. FOTOS E PRODUCOES LTDA</text:p>
          </table:table-cell>
          <table:table-cell table:style-name="ce5" office:value-type="string" calcext:value-type="string">
            <text:p>090027000012020NE800360</text:p>
          </table:table-cell>
          <table:table-cell table:style-name="ce9" office:value-type="string" calcext:value-type="string">
            <text:p>RDO-36214 - DISEG - AQUISICAO DE PORTA CREDENCIAL - PA 00101884520204018000 <text:s/>PROC ORIGEM: 2020DI0002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725" calcext:value-type="float">
            <text:p>1.725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4241271000105</text:p>
          </table:table-cell>
          <table:table-cell table:style-name="ce9" office:value-type="string" calcext:value-type="string">
            <text:p>LB ARQUITETURA E CONSTRUCOES LTDA</text:p>
          </table:table-cell>
          <table:table-cell table:style-name="ce5" office:value-type="string" calcext:value-type="string">
            <text:p>090027000012019NE800972</text:p>
          </table:table-cell>
          <table:table-cell table:style-name="ce9" office:value-type="string" calcext:value-type="string">
            <text:p>RDO-32425 - CONTRATACAO DE EMPRESA ESPECIALIZADA EM ENGENHARIA E ARQUITETURA <text:s/>PA 00222023220184018000 <text:s/>PROC ORIGEM: 2019PR0005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1" calcext:value-type="float">
            <text:p>51</text:p>
          </table:table-cell>
          <table:table-cell table:style-name="ce5" office:value-type="string" calcext:value-type="string">
            <text:p>OBRAS E INSTALACOES</text:p>
          </table:table-cell>
          <table:table-cell table:style-name="ce8" office:value-type="float" office:value="27653.66" calcext:value-type="float">
            <text:p>27.653,6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2967719000185</text:p>
          </table:table-cell>
          <table:table-cell table:style-name="ce9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20NE800403</text:p>
          </table:table-cell>
          <table:table-cell table:style-name="ce9" office:value-type="string" calcext:value-type="string">
            <text:p>RDO-35383 - CONTRATO 24/2019 - DIGIB - INSTALACAO, HOSPED., MANUT. E SUPORTE <text:s/>DO SISTEMA OPEN JOURNAL SYSTEM - REF AOS MESES MAIO E JUNHO/2020 - CONF DESPA-CHO SECGA 10451552. PA SEI: 00026374820194018000. <text:s/>PROC ORIGEM: 06000092019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461.61" calcext:value-type="float">
            <text:p>461,6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6885830000120</text:p>
          </table:table-cell>
          <table:table-cell table:style-name="ce9" office:value-type="string" calcext:value-type="string">
            <text:p>LINK INFORMATICA EIRELI</text:p>
          </table:table-cell>
          <table:table-cell table:style-name="ce5" office:value-type="string" calcext:value-type="string">
            <text:p>090027000012019NE800145</text:p>
          </table:table-cell>
          <table:table-cell table:style-name="ce9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5158.41" calcext:value-type="float">
            <text:p>5.158,4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23043280000110</text:p>
          </table:table-cell>
          <table:table-cell table:style-name="ce9" office:value-type="string" calcext:value-type="string" table:number-columns-spanned="1" table:number-rows-spanned="2">
            <text:p>LOCKTEC CHAVES CARIMBOS E SEGURANCA EIRELI</text:p>
          </table:table-cell>
          <table:table-cell table:style-name="ce5" office:value-type="string" calcext:value-type="string">
            <text:p>090027000012020NE000663</text:p>
          </table:table-cell>
          <table:table-cell table:style-name="ce9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03.08" calcext:value-type="float">
            <text:p>103,08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437</text:p>
          </table:table-cell>
          <table:table-cell table:style-name="ce9" office:value-type="string" calcext:value-type="string">
            <text:p>RDO-36238 - DISEG - CONTRATO 22/2020 REF. PRESTACAO DE SERVICO DE CHAVEIRO CFEAUTORIZACAO SEORC 10565413 (SERVICO) - PA 00253658320194018000 <text:s/>PROC ORIGEM: 06000092020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2.16" calcext:value-type="float">
            <text:p>42,16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45087236000145</text:p>
          </table:table-cell>
          <table:table-cell table:style-name="ce9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9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50724.64" calcext:value-type="float">
            <text:p>150.724,6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4472647000177</text:p>
          </table:table-cell>
          <table:table-cell table:style-name="ce9" office:value-type="string" calcext:value-type="string">
            <text:p>LUMIS EIP TECNOLOGIA DA INFORMACAO LTDA</text:p>
          </table:table-cell>
          <table:table-cell table:style-name="ce5" office:value-type="string" calcext:value-type="string">
            <text:p>090027000012020NE800231</text:p>
          </table:table-cell>
          <table:table-cell table:style-name="ce9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1499939000176</text:p>
          </table:table-cell>
          <table:table-cell table:style-name="ce9" office:value-type="string" calcext:value-type="string">
            <text:p>M.K.R. COMERCIO DE EQUIPAMENTOS EIRELI</text:p>
          </table:table-cell>
          <table:table-cell table:style-name="ce5" office:value-type="string" calcext:value-type="string">
            <text:p>090027000012020NE800272</text:p>
          </table:table-cell>
          <table:table-cell table:style-name="ce9" office:value-type="string" calcext:value-type="string">
            <text:p>RDO-35954 - DICAD - AQUISICAO DE UMA BALANCA DIGITAL PORTATIL - PA 000376047 <text:s/>20204018000 <text:s/>PROC ORIGEM: 2020DI00013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53.82" calcext:value-type="float">
            <text:p>53,8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1165671000175</text:p>
          </table:table-cell>
          <table:table-cell table:style-name="ce9" office:value-type="string" calcext:value-type="string">
            <text:p>MAGNA SISTEMAS CONSULTORIA S.A.</text:p>
          </table:table-cell>
          <table:table-cell table:style-name="ce5" office:value-type="string" calcext:value-type="string">
            <text:p>090027000012020NE000368</text:p>
          </table:table-cell>
          <table:table-cell table:style-name="ce9" office:value-type="string" calcext:value-type="string">
            <text:p>RDO-37112 - SECIN - CONTRATO 20/2017 REF. SOLUCAO A ESTRUTURACAO DA GESTAO DE DEMANDAS DE TI - LISTA 364/2020 - PA 0027019132016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96371.25" calcext:value-type="float">
            <text:p>96.371,25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38055117000145</text:p>
          </table:table-cell>
          <table:table-cell table:style-name="ce9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9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18718.57" calcext:value-type="float">
            <text:p>118.718,5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30</text:p>
          </table:table-cell>
          <table:table-cell table:style-name="ce9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7777721000151</text:p>
          </table:table-cell>
          <table:table-cell table:style-name="ce9" office:value-type="string" calcext:value-type="string">
            <text:p>MENDES &amp; LOPES PESQUISA, TREINAMENTO E EVENTOS LTDA</text:p>
          </table:table-cell>
          <table:table-cell table:style-name="ce5" office:value-type="string" calcext:value-type="string">
            <text:p>090027000012020NE800343</text:p>
          </table:table-cell>
          <table:table-cell table:style-name="ce9" office:value-type="string" calcext:value-type="string">
            <text:p>RDO-36769 - CEDAP - INSCRICAO DOS SERV RODRIGO PIRES E OUTROS NO CURSO ONLINE "PESQUISA DE PRECOS: ANALISE DE MERCADO P/ PLANEJAMENTO DAS CONTRATACOES PUB" DE 08/06 A 08/07/2020, CONF DOC DICOM/SECGA 10352663.SEI 00111722920204018000.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4616322000128</text:p>
          </table:table-cell>
          <table:table-cell table:style-name="ce9" office:value-type="string" calcext:value-type="string">
            <text:p>MORK SOLAR - PRODUTOS E SERVICOS ELETRICOS LTDA</text:p>
          </table:table-cell>
          <table:table-cell table:style-name="ce5" office:value-type="string" calcext:value-type="string">
            <text:p>090027000012019NE800874</text:p>
          </table:table-cell>
          <table:table-cell table:style-name="ce9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3918.78" calcext:value-type="float">
            <text:p>13.918,78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8634818000185</text:p>
          </table:table-cell>
          <table:table-cell table:style-name="ce9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20NE800398</text:p>
          </table:table-cell>
          <table:table-cell table:style-name="ce9" office:value-type="string" calcext:value-type="string">
            <text:p>RDO-36629 - NUCOL - CONTRATO 34/2019 REF. FORNECIMENTO DE ACUCAR CRISTAL - PA 00147339520194018000 <text:s/>PROC ORIGEM: 2019PR0003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700" calcext:value-type="float">
            <text:p>1.70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0545482000165</text:p>
          </table:table-cell>
          <table:table-cell table:style-name="ce9" office:value-type="string" calcext:value-type="string" table:number-columns-spanned="1" table:number-rows-spanned="2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9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2999.97" calcext:value-type="float">
            <text:p>2.999,9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32</text:p>
          </table:table-cell>
          <table:table-cell table:style-name="ce9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7000.03" calcext:value-type="float">
            <text:p>7.000,0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0129563000191</text:p>
          </table:table-cell>
          <table:table-cell table:style-name="ce9" office:value-type="string" calcext:value-type="string">
            <text:p>NP TREINAMENTOS E CURSOS LTDA</text:p>
          </table:table-cell>
          <table:table-cell table:style-name="ce5" office:value-type="string" calcext:value-type="string">
            <text:p>090027000012020NE000598</text:p>
          </table:table-cell>
          <table:table-cell table:style-name="ce9" office:value-type="string" calcext:value-type="string">
            <text:p>RDO 36769 - CURSO CONTRATACOES DE TIC NA ADMINSTRACAO PUBLICA A LUZ DAS NOVAS IN 01 E IN 02 <text:s text:c="64"/>PROC. 00144798820204018000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560" calcext:value-type="float">
            <text:p>3.56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735236000192</text:p>
          </table:table-cell>
          <table:table-cell table:style-name="ce9" office:value-type="string" calcext:value-type="string">
            <text:p>OBJECTTI SOLUCOES LTDA</text:p>
          </table:table-cell>
          <table:table-cell table:style-name="ce5" office:value-type="string" calcext:value-type="string">
            <text:p>090027000012020NE800331</text:p>
          </table:table-cell>
          <table:table-cell table:style-name="ce9" office:value-type="string" calcext:value-type="string">
            <text:p>RDO-33726 - SECIN - CONTRAT. DE EMPRESA ESPECIALIZADA PARA EMISSAO E DISPONIBILIZACAO DE UM CERTIFICADO DIGITAL SECURE SOCKET LAYER (SSL) P/ADOCAO NO PORTALELETRONICO DESTE TRIBUNAL, CONF DECISAO SECGA 10301432.PA 00051488220204018000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34.44" calcext:value-type="float">
            <text:p>34,4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0392669000120</text:p>
          </table:table-cell>
          <table:table-cell table:style-name="ce9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9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283</text:p>
          </table:table-cell>
          <table:table-cell table:style-name="ce9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32488.43" calcext:value-type="float">
            <text:p>32.488,43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4">
            <text:p>10629386000159</text:p>
          </table:table-cell>
          <table:table-cell table:style-name="ce9" office:value-type="string" calcext:value-type="string" table:number-columns-spanned="1" table:number-rows-spanned="4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9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705" calcext:value-type="float">
            <text:p>1.705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35</text:p>
          </table:table-cell>
          <table:table-cell table:style-name="ce9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24.37" calcext:value-type="float">
            <text:p>124,3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32</text:p>
          </table:table-cell>
          <table:table-cell table:style-name="ce9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945" calcext:value-type="float">
            <text:p>2.945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88</text:p>
          </table:table-cell>
          <table:table-cell table:style-name="ce9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8.88" calcext:value-type="float">
            <text:p>8,88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3">
            <text:p>37165529000175</text:p>
          </table:table-cell>
          <table:table-cell table:style-name="ce9" office:value-type="string" calcext:value-type="string" table:number-columns-spanned="1" table:number-rows-spanned="3">
            <text:p>PANACOPY COMERCIO DE EQUIPAMENTOS REPROGRAFICOS LTDA</text:p>
          </table:table-cell>
          <table:table-cell table:style-name="ce5" office:value-type="string" calcext:value-type="string">
            <text:p>090027000012020NE800298</text:p>
          </table:table-cell>
          <table:table-cell table:style-name="ce9" office:value-type="string" calcext:value-type="string">
            <text:p>RDO-42853 - SECIN - AQUISICAO DE CONSUMIVEIS PARA IMPRESSORAS - ARP 56/2019 - PA 00048838020204018000 <text:s/>PROC ORIGEM: 2019PR0004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46795" calcext:value-type="float">
            <text:p>146.795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420</text:p>
          </table:table-cell>
          <table:table-cell table:style-name="ce9" office:value-type="string" calcext:value-type="string">
            <text:p>RDO-35100 - SECIN - AQUISICAO DE IMPRESSORAS - ARP 56/2019 - PA 00048838020204018000 <text:s/>PROC ORIGEM: 2019PR0004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149650" calcext:value-type="float">
            <text:p>149.650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421</text:p>
          </table:table-cell>
          <table:table-cell table:style-name="ce9" office:value-type="string" calcext:value-type="string">
            <text:p>RDO-42820 - SECIN - AQUISICAO DE LICENCA SOFTWARE DE GERENCIAMENTO, MONITORA- MENTO E BILHETAGEM - ARP 56/2019 - PA 00048838020204018000 <text:s/>PROC ORIGEM: 2019PR0004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72270" calcext:value-type="float">
            <text:p>72.27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6706134000170</text:p>
          </table:table-cell>
          <table:table-cell table:style-name="ce9" office:value-type="string" calcext:value-type="string">
            <text:p>PATRICIA AZEVEDO MIRANDA 46531521600</text:p>
          </table:table-cell>
          <table:table-cell table:style-name="ce5" office:value-type="string" calcext:value-type="string">
            <text:p>090027000012020NE000650</text:p>
          </table:table-cell>
          <table:table-cell table:style-name="ce9" office:value-type="string" calcext:value-type="string">
            <text:p>RDO-35954 - DIMAP - AQUISICAO DE MAQUINA E ARQUEAR - PA 00091214520204018000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9399.5" calcext:value-type="float">
            <text:p>9.399,5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3241077000103</text:p>
          </table:table-cell>
          <table:table-cell table:style-name="ce9" office:value-type="string" calcext:value-type="string">
            <text:p>PREMIERSEG INDUSTRIA E COMERCIO LTDA</text:p>
          </table:table-cell>
          <table:table-cell table:style-name="ce5" office:value-type="string" calcext:value-type="string">
            <text:p>090027000012020NE800364</text:p>
          </table:table-cell>
          <table:table-cell table:style-name="ce9" office:value-type="string" calcext:value-type="string">
            <text:p>RDO-36214 - COISI - AQUISICAO DE EQUIPAMENTOS DE SEGURANCA - PA 00080163320204018000 <text:s/>PROC ORIGEM: 2020DI00017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2244" calcext:value-type="float">
            <text:p>2.244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8714341000130</text:p>
          </table:table-cell>
          <table:table-cell table:style-name="ce9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9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624419.71" calcext:value-type="float">
            <text:p>1.624.419,71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86</text:p>
          </table:table-cell>
          <table:table-cell table:style-name="ce9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4923.38" calcext:value-type="float">
            <text:p>4.923,38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33486002000191</text:p>
          </table:table-cell>
          <table:table-cell table:style-name="ce9" office:value-type="string" calcext:value-type="string">
            <text:p>PROGRAMA DE ASSISTENCIA AOS MAGISTRADOS E SERVIDORES DA</text:p>
          </table:table-cell>
          <table:table-cell table:style-name="ce5" office:value-type="string" calcext:value-type="string">
            <text:p>090027000012020NE000089</text:p>
          </table:table-cell>
          <table:table-cell table:style-name="ce9" office:value-type="string" calcext:value-type="string">
            <text:p>RDO-33464 - AMOS (EPS) - LISTA 89/2020 - PA 00001316520204018000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229.24" calcext:value-type="float">
            <text:p>229,2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72602303000195</text:p>
          </table:table-cell>
          <table:table-cell table:style-name="ce9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9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44" calcext:value-type="float">
            <text:p>144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8">
            <text:p>11162311000173</text:p>
          </table:table-cell>
          <table:table-cell table:style-name="ce9" office:value-type="string" calcext:value-type="string" table:number-columns-spanned="1" table:number-rows-spanned="8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9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113963.21" calcext:value-type="float">
            <text:p>113.963,21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000185</text:p>
          </table:table-cell>
          <table:table-cell table:style-name="ce9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33019.86" calcext:value-type="float">
            <text:p>33.019,8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29</text:p>
          </table:table-cell>
          <table:table-cell table:style-name="ce9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60965.94" calcext:value-type="float">
            <text:p>60.965,94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30</text:p>
          </table:table-cell>
          <table:table-cell table:style-name="ce9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490.97" calcext:value-type="float">
            <text:p>490,9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31</text:p>
          </table:table-cell>
          <table:table-cell table:style-name="ce9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4630.12" calcext:value-type="float">
            <text:p>4.630,12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6</text:p>
          </table:table-cell>
          <table:table-cell table:style-name="ce9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string" calcext:value-type="string">
            <text:p>LOCACAO DE MAO-DE-OBRA</text:p>
          </table:table-cell>
          <table:table-cell table:style-name="ce8" office:value-type="float" office:value="432649.91" calcext:value-type="float">
            <text:p>432.649,91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7</text:p>
          </table:table-cell>
          <table:table-cell table:style-name="ce9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312.24" calcext:value-type="float">
            <text:p>1.312,24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118</text:p>
          </table:table-cell>
          <table:table-cell table:style-name="ce9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2284.8" calcext:value-type="float">
            <text:p>2.284,8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6997744000109</text:p>
          </table:table-cell>
          <table:table-cell table:style-name="ce9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9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7108509000282</text:p>
          </table:table-cell>
          <table:table-cell table:style-name="ce9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9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806030</text:p>
          </table:table-cell>
          <table:table-cell table:style-name="ce9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328</text:p>
          </table:table-cell>
          <table:table-cell table:style-name="ce9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5334682000146</text:p>
          </table:table-cell>
          <table:table-cell table:style-name="ce9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9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609.6" calcext:value-type="float">
            <text:p>609,6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25235133000178</text:p>
          </table:table-cell>
          <table:table-cell table:style-name="ce9" office:value-type="string" calcext:value-type="string">
            <text:p>SMS COMERCIO E SERVICOS EIRELI</text:p>
          </table:table-cell>
          <table:table-cell table:style-name="ce5" office:value-type="string" calcext:value-type="string">
            <text:p>090027000012020NE800362</text:p>
          </table:table-cell>
          <table:table-cell table:style-name="ce9" office:value-type="string" calcext:value-type="string">
            <text:p>RDO-36214 - COISI - AQUISICAO DE EQUIPAMENTOS DE SEGURANCA - PA 00080163320204018000 <text:s/>PROC ORIGEM: 2020DI00017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1624.78" calcext:value-type="float">
            <text:p>1.624,78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5282550000118</text:p>
          </table:table-cell>
          <table:table-cell table:style-name="ce9" office:value-type="string" calcext:value-type="string">
            <text:p>SPENCER COMERCIO DE EQUIPAMENTOS INDUSTRIAIS E SERVICOS</text:p>
          </table:table-cell>
          <table:table-cell table:style-name="ce5" office:value-type="string" calcext:value-type="string">
            <text:p>090027000012019NE800794</text:p>
          </table:table-cell>
          <table:table-cell table:style-name="ce9" office:value-type="string" calcext:value-type="string">
            <text:p>RDO-30652 - SEMAM - AQUISICAO DE NOBREAKS PARA O CFTV DOS EDIFICIOS DO TRF, <text:s text:c="2"/>CONF TERMO DE REFERENCIA 9128066 E DECISAO SECAD 9393884. <text:s text:c="20"/>PA SEI: 00141813320194018000. <text:s/>PROC ORIGEM: 2019PR00058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52" calcext:value-type="float">
            <text:p>52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8" office:value-type="float" office:value="2072.72" calcext:value-type="float">
            <text:p>2.072,72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11388997000115</text:p>
          </table:table-cell>
          <table:table-cell table:style-name="ce9" office:value-type="string" calcext:value-type="string">
            <text:p>STRA NEGOCIOS EM SAUDE E BEM ESTAR LTDA</text:p>
          </table:table-cell>
          <table:table-cell table:style-name="ce5" office:value-type="string" calcext:value-type="string">
            <text:p>090027000012020NE800435</text:p>
          </table:table-cell>
          <table:table-cell table:style-name="ce9" office:value-type="string" calcext:value-type="string">
            <text:p>RDO-36214 - DISEG - AQUISICAO DE 16 TERMOMETROS INFRAVERMELHOS - PA 001399051 20204018000 <text:s/>PROC ORIGEM: 2020DI0002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SPENSA DE LICITACAO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MATERIAL DE CONSUMO</text:p>
          </table:table-cell>
          <table:table-cell table:style-name="ce8" office:value-type="float" office:value="3199.84" calcext:value-type="float">
            <text:p>3.199,84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2">
            <text:p>04439752000104</text:p>
          </table:table-cell>
          <table:table-cell table:style-name="ce9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9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70</text:p>
          </table:table-cell>
          <table:table-cell table:style-name="ce9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INEXIGIBILIDADE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1" table:number-rows-spanned="6">
            <text:p>32578387000316</text:p>
          </table:table-cell>
          <table:table-cell table:style-name="ce9" office:value-type="string" calcext:value-type="string" table:number-columns-spanned="1" table:number-rows-spanned="6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9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8.06" calcext:value-type="float">
            <text:p>18,06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63</text:p>
          </table:table-cell>
          <table:table-cell table:style-name="ce9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421.31" calcext:value-type="float">
            <text:p>421,31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71</text:p>
          </table:table-cell>
          <table:table-cell table:style-name="ce9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072</text:p>
          </table:table-cell>
          <table:table-cell table:style-name="ce9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91666.67" calcext:value-type="float">
            <text:p>91.666,6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95</text:p>
          </table:table-cell>
          <table:table-cell table:style-name="ce9" office:value-type="string" calcext:value-type="string">
            <text:p>RDO-37181 - SECIN - CONTRATO 020/2019 - REF PREST DE SERV DE SUPORTE TECNICO <text:s/>COM MANUT CORRETIVA, FORN DE PECAS E COMPONENTES P/ SERVIDORES DA JF (SECOES) VIG 28/05 A 31/12/2020, <text:s/>CONF AUT SECGA 10238462. SEI:00174704220174018000. <text:s/>P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14313.97" calcext:value-type="float">
            <text:p>14.313,97</text:p>
          </table:table-cell>
          <table:table-cell table:number-columns-repeated="55"/>
        </table:table-row>
        <table:table-row table:style-name="ro2">
          <table:covered-table-cell table:number-columns-repeated="2" table:style-name="ce9"/>
          <table:table-cell table:style-name="ce5" office:value-type="string" calcext:value-type="string">
            <text:p>090027000012020NE800296</text:p>
          </table:table-cell>
          <table:table-cell table:style-name="ce9" office:value-type="string" calcext:value-type="string">
            <text:p>RDO-35371 - SECIN - CONTRATO 020/2019 - REF A PREST DE SERV DE SUPORTE TECN., COM MANUT. CORRETIVA E FORNECIMENTO DE PECAS E COMPONENTES PARA SERV. DA JUST.FEDERAL,VIG 28/05 A 31/12/20,CONF DESP SECGA 10238462.SEI:0017470422017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8" office:value-type="float" office:value="516.71" calcext:value-type="float">
            <text:p>516,71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>
            <text:p>05283260000135</text:p>
          </table:table-cell>
          <table:table-cell table:style-name="ce9" office:value-type="string" calcext:value-type="string">
            <text:p>W &amp; E SERVICOS TECNICOS EIRELI</text:p>
          </table:table-cell>
          <table:table-cell table:style-name="ce5" office:value-type="string" calcext:value-type="string">
            <text:p>090027000012020NE000488</text:p>
          </table:table-cell>
          <table:table-cell table:style-name="ce9" office:value-type="string" calcext:value-type="string">
            <text:p>RDO-42815 - SERVICOS DE LIMPEZA DO CANTEIRO DE OBRAS DA NOVA SEDE - PA 00209072320194018000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PREGAO</text:p>
          </table:table-cell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8" office:value-type="float" office:value="37286" calcext:value-type="float">
            <text:p>37.286,00</text:p>
          </table:table-cell>
          <table:table-cell table:number-columns-repeated="55"/>
        </table:table-row>
        <table:table-row table:style-name="ro2" table:number-rows-repeated="10484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JULHO.2020'.$A$1" table:cell-range-address="$'JULHO.2020'.$A$3:.$I$134"/>
        </table:named-expressions>
      </table:table>
      <table:named-expressions/>
      <table:database-ranges>
        <table:database-range table:name="__Anonymous_Sheet_DB__0" table:target-range-address="'JULHO.2020'.A3:'JULHO.2020'.I1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1:16:50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020" style:display-name="PageStyle_JULH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08-05T17:46:49</meta:creation-date>
    <dc:date>2020-08-10T15:08:15</dc:date>
    <meta:generator>LibreOffice/6.3.6.2$Windows_X86_64 LibreOffice_project/2196df99b074d8a661f4036fca8fa0cbfa33a497</meta:generator>
    <meta:document-statistic meta:table-count="1" meta:cell-count="10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